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I,<text:s/><text:span text:style-name="T2"><text:tab/></text:span><text:span text:style-name="T3"><text:tab/></text:span><text:span text:style-name="T4"><text:tab/></text:span><text:span text:style-name="T5"><text:tab/></text:span><text:span text:style-name="T6"><text:tab/></text:span>, will follow all policy found in this handbook, as well as all orders from staff and supervisors. When I am unsure of a rule, I will ask staff members before acting and will<text:s/>notify them immediately if I encounter complications or accidentally break policy rule.</text:p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tab/><text:tab/>_________________</text:p>
      <text:p text:style-name="P16"><text:tab/><text:tab/>Signature<text:tab/><text:tab/><text:tab/><text:tab/><text:tab/><text:tab/>Date</text:p>
      <text:p text:style-name="P17"/>
      <text:p text:style-name="P18"/>
      <text:p text:style-name="P19"/>
      <text:p text:style-name="P20">______________________<text:span text:style-name="T21">@umwestern.edu</text:span><text:tab/><text:tab/>_________________</text:p>
      <text:p text:style-name="P22"><text:tab/><text:tab/>Campus Email<text:tab/><text:tab/><text:tab/><text:tab/><text:tab/>Ph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104in" fo:margin-left="1in" fo:margin-bottom="1.01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rrect Margins</dc:title>
    <dc:creator>admin</dc:creator>
    <meta:creation-date>2015-02-05T13:45:00Z</meta:creation-date>
    <dc:date>2017-11-06T23:10:00Z</dc:date>
    <meta:template xlink:href="Correct%20Margins.ott" xlink:type="simple"/>
    <meta:editing-cycles>4</meta:editing-cycles>
    <meta:editing-duration>PT480S</meta:editing-duration>
    <meta:document-statistic meta:page-count="1" meta:paragraph-count="1" meta:word-count="60" meta:character-count="404" meta:row-count="2" meta:non-whitespace-character-count="345"/>
  </office:meta>
</office:document-meta>
</file>